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42c61" officeooo:paragraph-rsid="00055835"/>
    </style:style>
    <style:style style:name="P2" style:family="paragraph" style:parent-style-name="Standard" style:list-style-name="L1">
      <style:paragraph-properties fo:text-align="start" style:justify-single-word="false"/>
      <style:text-properties officeooo:paragraph-rsid="00159c2e"/>
    </style:style>
    <style:style style:name="P3" style:family="paragraph" style:parent-style-name="Standard">
      <style:paragraph-properties fo:text-align="start" style:justify-single-word="false"/>
      <style:text-properties officeooo:paragraph-rsid="0017327c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officeooo:rsid="000c1f45" officeooo:paragraph-rsid="000dd88c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officeooo:rsid="000c1f45" officeooo:paragraph-rsid="000c1f4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officeooo:rsid="00055835" officeooo:paragraph-rsid="00055835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officeooo:rsid="00159c2e" officeooo:paragraph-rsid="00159c2e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Liberation Serif" fo:font-size="11pt" officeooo:rsid="00159c2e" officeooo:paragraph-rsid="00159c2e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Liberation Serif" fo:font-size="11pt" officeooo:rsid="0016234c" officeooo:paragraph-rsid="0016234c" style:font-size-asian="11pt" style:font-size-complex="11pt"/>
    </style:style>
    <style:style style:name="P10" style:family="paragraph" style:parent-style-name="Standard">
      <style:text-properties style:font-name="Liberation Serif" fo:font-size="11pt" officeooo:rsid="00142c61" officeooo:paragraph-rsid="00055835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fo:font-style="italic" fo:font-weight="bold" officeooo:rsid="00159c2e" officeooo:paragraph-rsid="00159c2e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erif" fo:font-size="11pt" officeooo:rsid="00055835" officeooo:paragraph-rsid="00055835" style:font-size-asian="11pt" style:font-size-complex="11pt"/>
    </style:style>
    <style:style style:name="P13" style:family="paragraph" style:parent-style-name="Heading_20_1">
      <style:text-properties style:font-name="Liberation Serif" fo:font-size="14pt" officeooo:rsid="000c1f45" officeooo:paragraph-rsid="000c1f45" style:font-size-asian="14pt" style:font-size-complex="14pt"/>
    </style:style>
    <style:style style:name="P14" style:family="paragraph" style:parent-style-name="List_20_Heading">
      <style:text-properties style:font-name="Liberation Serif" fo:font-size="11pt" style:font-size-asian="11pt" style:font-size-complex="11pt"/>
    </style:style>
    <style:style style:name="P15" style:family="paragraph" style:parent-style-name="List_20_Heading" style:list-style-name="L1">
      <style:paragraph-properties fo:text-align="start" style:justify-single-word="false"/>
      <style:text-properties style:font-name="Liberation Serif" fo:font-size="11pt" officeooo:paragraph-rsid="00159c2e" style:font-size-asian="11pt" style:font-size-complex="11pt"/>
    </style:style>
    <style:style style:name="T1" style:family="text">
      <style:text-properties officeooo:rsid="0007457a"/>
    </style:style>
    <style:style style:name="T2" style:family="text">
      <style:text-properties officeooo:rsid="000b8fca"/>
    </style:style>
    <style:style style:name="T3" style:family="text">
      <style:text-properties officeooo:rsid="000dd88c"/>
    </style:style>
    <style:style style:name="T4" style:family="text">
      <style:text-properties fo:font-style="normal" officeooo:rsid="000dd88c" style:font-style-asian="normal" style:font-style-complex="normal"/>
    </style:style>
    <style:style style:name="T5" style:family="text">
      <style:text-properties fo:font-style="normal" officeooo:rsid="000e1349" style:font-style-asian="normal" style:font-style-complex="normal"/>
    </style:style>
    <style:style style:name="T6" style:family="text">
      <style:text-properties fo:font-style="normal" officeooo:rsid="001166ed" style:font-style-asian="normal" style:font-style-complex="normal"/>
    </style:style>
    <style:style style:name="T7" style:family="text">
      <style:text-properties fo:font-style="normal" officeooo:rsid="0017327c" style:font-style-asian="normal" style:font-style-complex="normal"/>
    </style:style>
    <style:style style:name="T8" style:family="text">
      <style:text-properties officeooo:rsid="000fa026"/>
    </style:style>
    <style:style style:name="T9" style:family="text">
      <style:text-properties officeooo:rsid="001220ae"/>
    </style:style>
    <style:style style:name="T10" style:family="text">
      <style:text-properties officeooo:rsid="0012e9af"/>
    </style:style>
    <style:style style:name="T11" style:family="text">
      <style:text-properties officeooo:rsid="001433e1"/>
    </style:style>
    <style:style style:name="T12" style:family="text">
      <style:text-properties officeooo:rsid="00159c2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433e1" style:font-size-asian="11pt" style:font-size-complex="11pt"/>
    </style:style>
    <style:style style:name="T15" style:family="text">
      <style:text-properties fo:font-size="11pt" officeooo:rsid="001220ae" style:font-size-asian="11pt" style:font-size-complex="11pt"/>
    </style:style>
    <style:style style:name="T16" style:family="text">
      <style:text-properties fo:font-size="11pt" officeooo:rsid="00159c2e" style:font-size-asian="11pt" style:font-size-complex="11pt"/>
    </style:style>
    <style:style style:name="T17" style:family="text">
      <style:text-properties fo:font-size="11pt" officeooo:rsid="000b8fca" style:font-size-asian="11pt" style:font-size-complex="11pt"/>
    </style:style>
    <style:style style:name="T18" style:family="text">
      <style:text-properties style:font-name="Liberation Serif" fo:font-size="11pt" style:font-size-asian="11pt" style:font-size-complex="11pt"/>
    </style:style>
    <style:style style:name="T19" style:family="text">
      <style:text-properties style:font-name="Liberation Serif" fo:font-size="11pt" officeooo:rsid="001433e1" style:font-size-asian="11pt" style:font-size-complex="11pt"/>
    </style:style>
    <style:style style:name="T20" style:family="text">
      <style:text-properties style:font-name="Liberation Serif" fo:font-size="11pt" officeooo:rsid="001220ae" style:font-size-asian="11pt" style:font-size-complex="11pt"/>
    </style:style>
    <style:style style:name="T21" style:family="text">
      <style:text-properties style:font-name="Liberation Serif" fo:font-size="11pt" officeooo:rsid="00159c2e" style:font-size-asian="11pt" style:font-size-complex="11pt"/>
    </style:style>
    <style:style style:name="T22" style:family="text">
      <style:text-properties style:font-name="Liberation Serif" fo:font-size="11pt" officeooo:rsid="000b8fca" style:font-size-asian="11pt" style:font-size-complex="11pt"/>
    </style:style>
    <style:style style:name="T23" style:family="text">
      <style:text-properties style:font-name="Liberation Serif" fo:font-size="11pt" officeooo:rsid="0017327c" style:font-size-asian="11pt" style:font-size-complex="11pt"/>
    </style:style>
    <style:style style:name="T24" style:family="text">
      <style:text-properties style:font-name="Liberation Serif" fo:font-size="11pt" officeooo:rsid="001166ed" style:font-size-asian="11pt" style:font-size-complex="11pt"/>
    </style:style>
    <style:style style:name="T25" style:family="text">
      <style:text-properties officeooo:rsid="0017327c"/>
    </style:style>
    <style:style style:name="T26" style:family="text">
      <style:text-properties officeooo:rsid="0018ca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Corona-Test</text:h>
      <text:p text:style-name="P4">Da ich, als gesunder Mensch, dem Dauertesten nichts abgewinnen kann, habe ich mir einen „dauergültigen Coroatest“ selbst gebastelt. Der eigentliche Clou dabei ist, dass d<text:span text:style-name="T25">as </text:span>Testdat<text:span text:style-name="T25">um</text:span> bei <text:s/>jedem Aufruf neu ermittelt <text:span text:style-name="T25">und angepasst wird</text:span> und das Testergebnis somit immer <text:s/>innerhalb der 48h gültig ist. Der Testzeitpunkt um 09:32h wurde von mir frei gewählt, einfach auch deshalb, weil das eine glaubwürdige Zeit ist und ich damit den Test zu jeder Tageszeit benutzen kann. <text:span text:style-name="T3">Das heisst, immer, ab 00:00h wird von einem Test am Vortag um 09:32h gerechnet.</text:span></text:p>
      <text:p text:style-name="P4"/>
      <text:p text:style-name="P4">Das Rezept <text:span text:style-name="T10">zum Selbermachen </text:span>dazu findest du hier im Anschluss. <text:span text:style-name="T12">Ganz am Ende noch die schnelle Variante für deinen persönlichen, temporären Test ;-)</text:span></text:p>
      <text:p text:style-name="P4"/>
      <text:p text:style-name="P5">Zutaten:</text:p>
      <text:p text:style-name="P5">- Kopie eines echten Tests. Dazu brauchst du einen „Spender“, der dir seine SMS Zusendung <text:span text:style-name="T25">mit dem originalen Link, </text:span>nach seinem Test zur Verfügung stellt. Du folgst dem darauf angeführten Link zur Seite des Sozialministeriums und <text:span text:style-name="T11">klickst</text:span> im Browser in der angezeigten Webseite <text:span text:style-name="T11">auf </text:span>„Quelltext anzeigen“ und speicherst dir diesen auf deinem Webserver ab (bei mir: /var/www/html/ctest/Oesterreich-Testet_hko.php)</text:p>
      <text:p text:style-name="P6">- <text:span text:style-name="T3">Die Kopie der originalen Formatanweisungen. Diese müssen verfügbar sein und liegen bei mir im Verzeichnis /var/www/html/ctest/Oesterreich-Testet_hko_files und bestehen nur aus dem einzigen File oet.css</text:span></text:p>
      <text:p text:style-name="P6">- <text:span text:style-name="T3">jetzt musst du nur noch im html-File *.php die Anfangsbuchstaben des Vor- und Nachnamens und das Geburtsjahr (4-stellig z.B. 1968) anpassen.</text:span></text:p>
      <text:p text:style-name="P6">- <text:span text:style-name="T3">mit ein paar Zeilen php-Code wird jetzt noch bei jedem Aufruf der URL das Datum und die Gültigkeits-Zeiten angepasst.</text:span></text:p>
      <text:p text:style-name="P6">- <text:span text:style-name="T8">das favicon (rotes Kreuz) kannst auch gerne mit kopieren, das gibt im aufrufenden Browser noch einen zusätzlichen Touch von „Rettung aus der Pandemie“ ;-)</text:span></text:p>
      <text:p text:style-name="P6">- <text:span text:style-name="T3">jetzt nur noch auf deinem eigenen Webserver im Basisverzeichnis (bei Apache = /var/</text:span><text:span text:style-name="T4">www/html/ ein Verzeichnis anlegen (bei mir z.B.: ctest) und die URL und das CSS -File mit den Formatanweisungen hierhin kopieren. Um die Seite direkt </text:span><text:span text:style-name="T5">mit z.B. www.deineDomain/ctest aufrufen zu können, </text:span><text:span text:style-name="T6">soltest du das file entweder </text:span><text:span text:style-name="T7">auf index.php </text:span><text:span text:style-name="T6">umbenennen oder einen Symlink auf index.php anlegen.</text:span></text:p>
      <text:p text:style-name="P6"/>
      <text:p text:style-name="P3"><text:span text:style-name="T24">Um dir </text:span><text:span text:style-name="T19">einiges an</text:span><text:span text:style-name="T24"> Arbeit zu ersparen, kannst du deinen Test voll funktionsfähig downloaden. Du brauchst nur d</text:span><text:span text:style-name="T23">ie Files "MaxMustermann.php“ UND „oet.css“</text:span><text:span text:style-name="T24"> </text:span><text:span text:style-name="T20">von </text:span><text:a xlink:type="simple" xlink:href="http://webdav.aio4u.net/ctest/" office:name="Alle Files für einen Corona-Test" text:style-name="Internet_20_link" text:visited-style-name="Visited_20_Internet_20_Link"><text:span text:style-name="T20">hier</text:span></text:a><text:span text:style-name="T20"> </text:span><text:span text:style-name="T24">auf deinen Webserver kopieren und die oben beschriebenen Anpassungen machen. </text:span><text:a xlink:type="simple" xlink:href="https://aio4u.net/ctest/MaxMustermann.php" office:name="Test von Max Mustermann" text:style-name="Internet_20_link" text:visited-style-name="Visited_20_Internet_20_Link"><text:span text:style-name="T20">So sollte es dann aussehen, v</text:span></text:a><text:a xlink:type="simple" xlink:href="https://aio4u.net/ctest/MaxMustermann.php" office:name="Test von Max Mustermann" text:style-name="Internet_20_link" text:visited-style-name="Visited_20_Internet_20_Link"><text:span text:style-name="T24">iel Spass beim Testen</text:span></text:a><text:span text:style-name="T24">.</text:span></text:p>
      <text:p text:style-name="P12"/>
      <text:p text:style-name="P6"/>
      <text:p text:style-name="P11">Hier noch <text:s/>die schnelle Variante für deinen <text:span text:style-name="T25">temporären, </text:span>persönlichen Test:</text:p>
      <text:list xml:id="list2476727397" text:style-name="L1">
        <text:list-item>
          <text:p text:style-name="P2"><text:a xlink:type="simple" xlink:href="https://webdav.aio4u.net/README.pdf" text:style-name="Internet_20_link" text:visited-style-name="Visited_20_Internet_20_Link"><text:span text:style-name="T21">meinen "allgemeinen Datenaustauschbereich" bei dir in die Verzeichnisstruktur einbinden</text:span></text:a></text:p>
        </text:list-item>
        <text:list-item>
          <text:p text:style-name="P8">in den Ordner „ctest“ wechseln. Hier findest du das *.php-File MaxMustermann.php</text:p>
        </text:list-item>
        <text:list-item>
          <text:p text:style-name="P8">kopiere das File „MaxMustermann.php“ nach „DeinName,php“</text:p>
        </text:list-item>
        <text:list-item>
          <text:p text:style-name="P8">passe die 3 Punkte mit einem beliebigen Text-Editor an deine persönlichen Daten an:</text:p>
          <text:p text:style-name="P15"><text:span text:style-name="T12">Vorname: <text:tab/></text:span>M <text:tab/># für Max </text:p>
        </text:list-item>
      </text:list>
      <text:p text:style-name="P14"><text:tab/>Nachname: <text:tab/>M <text:tab/># für Mustermann </text:p>
      <text:p text:style-name="P14"><text:tab/>Geburtsjahr: <text:tab/>1954 <text:tab/># vierstellig angeben </text:p>
      <text:list xml:id="list143543105414713" text:continue-numbering="true" text:style-name="L1">
        <text:list-item>
          <text:p text:style-name="P9">Jetzt kannst du mit jedem beliebigen Browser dein persönliches, immer gültiges Testergebnis mit <text:a xlink:type="simple" xlink:href="https://webdav.aio4u.net/ctest/DeinName.php" text:style-name="Internet_20_link" text:visited-style-name="Visited_20_Internet_20_Link">https://webdav.aio4u.net/ctest/DeinName.php</text:a> <text:span text:style-name="T26">abrufen.</text:span></text:p>
        </text:list-item>
      </text:list>
      <text:p text:style-name="P7"/>
      <text:p text:style-name="P6"/>
      <text:p text:style-name="P10">MfG</text:p>
      <text:p text:style-name="P10">Ing.Ing. Konrad Heiss</text:p>
      <text:p text:style-name="P10">Kontakt: Threema-ID <text:span text:style-name="T1">XBVWEFSH</text:span></text:p>
      <text:p text:style-name="P1"><text:a xlink:type="simple" xlink:href="http://aio4u.net/" office:name="http://aio4u.net" text:style-name="Internet_20_link" text:visited-style-name="Visited_20_Internet_20_Link"><text:span text:style-name="T22">Webseite</text:span></text:a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5T12:58:04.309298699</meta:creation-date>
    <dc:title>Info_Corona</dc:title>
    <meta:editing-cycles>4</meta:editing-cycles>
    <meta:generator>LibreOffice/6.0.7.3$Linux_X86_64 LibreOffice_project/00m0$Build-3</meta:generator>
    <meta:editing-duration>PT17M30S</meta:editing-duration>
    <meta:initial-creator>Konrad Heiss</meta:initial-creator>
    <dc:date>2021-05-16T14:35:41.381546961</dc:date>
    <dc:creator>Konrad Heiss</dc:creator>
    <meta:document-statistic meta:table-count="0" meta:image-count="0" meta:object-count="0" meta:page-count="1" meta:paragraph-count="24" meta:word-count="452" meta:character-count="3109" meta:non-whitespace-character-count="2671"/>
    <meta:template xlink:type="simple" xlink:actuate="onRequest" xlink:title="Info_Corona" xlink:href="../../.config/libreoffice/4/user/template/Info_Corona2.ott" meta:date="2021-05-15T12:58:02.923166792"/>
  </office:meta>
</office:document-meta>
</file>