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fc1e" officeooo:paragraph-rsid="000bfc1e"/>
    </style:style>
    <style:style style:name="P2" style:family="paragraph" style:parent-style-name="Standard">
      <style:text-properties fo:font-size="18pt" fo:font-weight="bold" officeooo:rsid="000bfc1e" officeooo:paragraph-rsid="000bfc1e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rsid="000bfc1e" officeooo:paragraph-rsid="000bfc1e"/>
    </style:style>
    <style:style style:name="P4" style:family="paragraph" style:parent-style-name="Standard">
      <style:text-properties officeooo:rsid="000d46c0" officeooo:paragraph-rsid="000d46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eters provisorische Infoseite:</text:p>
      <text:p text:style-name="P1"/>
      <text:p text:style-name="P1">Zugriff auf deine Webseite (diese Seite) am Raspberry mit einem beliebigen Browser mit:</text:p>
      <text:p text:style-name="P1"><text:a xlink:type="simple" xlink:href="http://212.89.165.139/" text:style-name="Internet_20_link" text:visited-style-name="Visited_20_Internet_20_Link">http://212.89.165.139</text:a></text:p>
      <text:p text:style-name="P1"><text:s/></text:p>
      <text:p text:style-name="P1">Zugriff vom Internet (nur lesend) mit einem beliebigen Browser auf dein /home/peter/nas Verzeichnis am Raspberry mit:</text:p>
      <text:p text:style-name="P1"><text:a xlink:type="simple" xlink:href="https://212.89.165.139/" text:style-name="Internet_20_link" text:visited-style-name="Visited_20_Internet_20_Link">https://212.89.165.139</text:a></text:p>
      <text:p text:style-name="P4">Den Sicherheitshinweis mancher Browser bitte ignorieren! Dieser kommt, weil ein selbst signiertes Zertifikat für die verschlüsselte SSL-Verbindung verwendet wird. Diese Meldung sollte nur beim ersten Aufruf kommen, in weiterer Folge kann das Zertifikat dauerhaft akzeptiert werden.</text:p>
      <text:p text:style-name="P4">Es sind 2 Verzeichnisse sichtbar:</text:p>
      <text:p text:style-name="P4">- privat<text:tab/><text:tab/>dieses könnte mit Benutzername/Passwort geschützt werden</text:p>
      <text:p text:style-name="P4">- public<text:tab/>dieses ist öffentlich frei zugänglich</text:p>
      <text:p text:style-name="P1"/>
      <text:p text:style-name="P1">Zugriff (lesend und schreibend) mit Dateiexplorer von deinem Windoof-Laptop auf dein /home/peter/nas Verzeichnis am Raspberry mit:</text:p>
      <text:p text:style-name="P1">davs://212.89.165.139</text:p>
      <text:p text:style-name="P1"/>
      <text:p text:style-name="P1">Zugriff (lesend und schreibend) kann natürlich auch direkt am Raspberry erfolgen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nrad Heiss</meta:initial-creator>
    <meta:creation-date>2017-03-09T02:26:06.250013085</meta:creation-date>
    <dc:date>2017-03-09T02:55:15.468397813</dc:date>
    <dc:creator>Konrad Heiss</dc:creator>
    <meta:editing-duration>PT13M13S</meta:editing-duration>
    <meta:editing-cycles>2</meta:editing-cycles>
    <meta:generator>LibreOffice/4.3.3.2$Linux_X86_64 LibreOffice_project/430m0$Build-2</meta:generator>
    <meta:document-statistic meta:table-count="0" meta:image-count="0" meta:object-count="0" meta:page-count="1" meta:paragraph-count="13" meta:word-count="118" meta:character-count="937" meta:non-whitespace-character-count="829"/>
  </office:meta>
</office:document-meta>
</file>